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1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8">
            <text:p>INCARICHI DIRIGENZIALI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9">
            <text:p>art. 14, c.1 lett a) b) c) d) e) e c. 1 bis <text:s text:c="3"/>d. lgs.vo 33/2013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estremi atto di nomin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oggetto incarico</text:p>
          </table:table-cell>
          <table:table-cell office:value-type="string" table:style-name="ce4">
            <text:p>compenso lordo annuo<text:s/></text:p>
          </table:table-cell>
          <table:table-cell office:value-type="string" table:style-name="ce5">
            <text:p>importi viaggio e servizi pagati con fondi pubblici</text:p>
          </table:table-cell>
          <table:table-cell office:value-type="string" table:style-name="ce5">
            <text:p>altri incarichi a carico finanza pubblica</text:p>
          </table:table-cell>
          <table:table-cell office:value-type="string" table:style-name="ce6">
            <text:p>curriculum vitae</text:p>
          </table:table-cell>
          <table:table-cell office:value-type="string" table:style-name="ce7">
            <text:p>altre cariche<text:s/></text:p>
          </table:table-cell>
          <table:table-cell office:value-type="string" table:style-name="ce8">
            <text:p>note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et 71/2020</text:p>
          </table:table-cell>
          <table:table-cell office:value-type="string" table:style-name="ce10">
            <text:p>SANGUINETI</text:p>
          </table:table-cell>
          <table:table-cell office:value-type="string" table:style-name="ce10">
            <text:p>SABINA</text:p>
          </table:table-cell>
          <table:table-cell office:value-type="string" table:style-name="ce11">
            <text:p>direttore sanitario</text:p>
          </table:table-cell>
          <table:table-cell office:value-type="currency" office:value="3046" table:style-name="ce12">
            <text:p>3.046 €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<text:a xlink:href="https://www.auxiliumvitae.it/wp-content/uploads/2023/03/cv-Sanguineti.pdf">link</text:a></text:p>
          </table:table-cell>
          <table:table-cell office:value-type="string" table:number-columns-spanned="2" table:number-rows-spanned="1" table:style-name="ce60">
            <text:p>dipendente usl toscana nordovest con funzioni dirigenziali; incarico e compenso specifico x la carica da <text:s/>delibera DG n. 611/2020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9">
            <text:p>prot. 3519/2023</text:p>
          </table:table-cell>
          <table:table-cell office:value-type="string" table:style-name="ce15">
            <text:p>ZITO<text:s/></text:p>
          </table:table-cell>
          <table:table-cell office:value-type="string" table:style-name="ce15">
            <text:p>ANNA</text:p>
          </table:table-cell>
          <table:table-cell office:value-type="string" table:style-name="ce16">
            <text:p>Vice Direttore sanitario, resp. area cardiorespiratoria<text:s/></text:p>
          </table:table-cell>
          <table:table-cell office:value-type="currency" office:value="67395" table:style-name="ce17">
            <text:p>67.395 €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<text:a xlink:href="https://www.auxiliumvitae.it/wp-content/uploads/2023/06/cv-Zito.pdf">link</text:a></text:p>
          </table:table-cell>
          <table:table-cell office:value-type="float" office:value="0" table:style-name="ce18">
            <text:p>0</text:p>
          </table:table-cell>
          <table:table-cell office:value-type="string" table:style-name="ce20">
            <text:p>decorrenza Vice DS da 01/01/2024. Compenso globale, senza oneri specifici per la carica di dir.sanit. ff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prot.1062/2021</text:p>
          </table:table-cell>
          <table:table-cell office:value-type="string" table:style-name="ce22">
            <text:p>VOCI</text:p>
          </table:table-cell>
          <table:table-cell office:value-type="string" table:style-name="ce23">
            <text:p>LOREDANA</text:p>
          </table:table-cell>
          <table:table-cell office:value-type="string" table:style-name="ce24">
            <text:p><text:s/>resp. area <text:s/>neurologica</text:p>
          </table:table-cell>
          <table:table-cell office:value-type="currency" office:value="67299" table:style-name="ce25">
            <text:p>67.299 €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<text:a xlink:href="https://www.auxiliumvitae.it/wp-content/uploads/2023/06/CV-Loredana-Voci.pdf">link</text:a></text:p>
          </table:table-cell>
          <table:table-cell office:value-type="float" office:value="0" table:style-name="ce28">
            <text:p>0</text:p>
          </table:table-cell>
          <table:table-cell office:value-type="string" table:style-name="ce20">
            <text:p>compenso globale da ccnl, senza oneri specifici per la carica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CdA 15/11/2001; det. 10/2016</text:p>
          </table:table-cell>
          <table:table-cell office:value-type="string" table:style-name="ce30">
            <text:p>BIONDI</text:p>
          </table:table-cell>
          <table:table-cell office:value-type="string" table:style-name="ce30">
            <text:p>SANDRA</text:p>
          </table:table-cell>
          <table:table-cell office:value-type="string" table:style-name="ce31">
            <text:p>direttore amm.vo, Resp. aff.legali, RPCT</text:p>
          </table:table-cell>
          <table:table-cell office:value-type="currency" office:value="54444" table:style-name="ce32">
            <text:p>54.444 €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<text:a xlink:href="https://www.auxiliumvitae.it/wp-content/uploads/2023/03/cv-Sandra-Biondi-2023.pdf">link</text:a></text:p>
          </table:table-cell>
          <table:table-cell office:value-type="float" office:value="0" table:style-name="ce33">
            <text:p>0</text:p>
          </table:table-cell>
          <table:table-cell table:style-name="ce35"/>
          <table:table-cell table:number-columns-repeated="16374"/>
        </table:table-row>
        <table:table-row table:style-name="ro7">
          <table:table-cell office:value-type="string" table:style-name="ce36">
            <text:p>prot int.281/2023</text:p>
          </table:table-cell>
          <table:table-cell office:value-type="string" table:style-name="ce37">
            <text:p>SCELZA<text:s/></text:p>
          </table:table-cell>
          <table:table-cell office:value-type="string" table:style-name="ce37">
            <text:p>NICOLA</text:p>
          </table:table-cell>
          <table:table-cell office:value-type="string" table:style-name="ce38">
            <text:p>dirigente struttura semplice Riabilitazione Cardiologica</text:p>
          </table:table-cell>
          <table:table-cell office:value-type="currency" office:value="58032" table:style-name="ce39">
            <text:p>58.032 €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1">
            <text:p><text:a xlink:href="https://www.auxiliumvitae.it/wp-content/uploads/2024/01/cv-dr.-Scelza.pdf">link</text:a></text:p>
          </table:table-cell>
          <table:table-cell office:value-type="float" office:value="0" table:style-name="ce42">
            <text:p>0</text:p>
          </table:table-cell>
          <table:table-cell office:value-type="string" table:style-name="ce43">
            <text:p>compenso globale da ccnl, senza oneri specifici per la carica</text:p>
          </table:table-cell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9" table:number-rows-spanned="1" table:style-name="ce61">
            <text:p>dirigenti <text:s/>CESSATI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table:number-columns-repeated="2" table:style-name="ce1"/>
          <table:table-cell office:value-type="string" table:number-columns-spanned="4" table:number-rows-spanned="1" table:style-name="ce62">
            <text:p>art. 14 c.2 d. lgs.vo 33/13 - per 3 anni dalla cessazione</text:p>
          </table:table-cell>
          <table:covered-table-cell table:number-columns-repeated="3"/>
          <table:table-cell table:number-columns-repeated="3" table:style-name="ce1"/>
          <table:table-cell table:style-name="ce44"/>
          <table:table-cell table:number-columns-repeated="16374"/>
        </table:table-row>
        <table:table-row table:style-name="ro11">
          <table:table-cell office:value-type="string" table:style-name="ce45">
            <text:p>estremi atto di nomina</text:p>
          </table:table-cell>
          <table:table-cell office:value-type="string" table:style-name="ce46">
            <text:p>cognome</text:p>
          </table:table-cell>
          <table:table-cell office:value-type="string" table:style-name="ce46">
            <text:p>nome</text:p>
          </table:table-cell>
          <table:table-cell office:value-type="string" table:style-name="ce46">
            <text:p>oggetto incarico</text:p>
          </table:table-cell>
          <table:table-cell office:value-type="string" table:style-name="ce47">
            <text:p>compenso lordo</text:p>
          </table:table-cell>
          <table:table-cell office:value-type="string" table:style-name="ce48">
            <text:p>importi viaggio e servizi pagati con fondi pubblici</text:p>
          </table:table-cell>
          <table:table-cell office:value-type="string" table:style-name="ce48">
            <text:p>altri incarichi a carico finanza pubblica</text:p>
          </table:table-cell>
          <table:table-cell office:value-type="string" table:style-name="ce49">
            <text:p>curriculum vitae</text:p>
          </table:table-cell>
          <table:table-cell office:value-type="string" table:style-name="ce50">
            <text:p>dati altre cariche<text:s/></text:p>
          </table:table-cell>
          <table:table-cell office:value-type="string" table:style-name="ce51">
            <text:p>note</text:p>
          </table:table-cell>
          <table:table-cell table:number-columns-repeated="16374"/>
        </table:table-row>
        <table:table-row table:style-name="ro12">
          <table:table-cell office:value-type="string" table:style-name="ce52">
            <text:p>prot. 1062/2021</text:p>
          </table:table-cell>
          <table:table-cell office:value-type="string" table:style-name="ce37">
            <text:p>VOCI</text:p>
          </table:table-cell>
          <table:table-cell office:value-type="string" table:style-name="ce37">
            <text:p>LOREDANA</text:p>
          </table:table-cell>
          <table:table-cell office:value-type="string" table:style-name="ce53">
            <text:p>direttore sanitario f.f.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56">
            <text:p>termine: 31/12/2023.Non era previsto un compenso specifico per la carica di DS ff</text:p>
          </table:table-cell>
          <table:table-cell table:number-columns-repeated="16374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4" table:style-name="ce1"/>
          <table:table-cell table:style-name="ce57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0">
          <table:table-cell table:number-columns-repeated="9"/>
          <table:table-cell office:value-type="string" table:number-columns-spanned="1" table:number-rows-spanned="2" table:style-name="ce63">
            <text:p>agg.to 03/03/2025</text:p>
          </table:table-cell>
          <table:table-cell table:number-columns-repeated="16374"/>
        </table:table-row>
        <table:table-row table:style-name="ro10">
          <table:table-cell table:number-columns-repeated="9"/>
          <table:covered-table-cell/>
          <table:table-cell table:number-columns-repeated="16374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6P0"/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Biondi</meta:initial-creator>
    <dc:creator>Sandra Biondi</dc:creator>
    <meta:creation-date>2017-01-26T16:20:45Z</meta:creation-date>
    <dc:date>2025-03-03T16:48:17Z</dc:date>
    <meta:print-date>2021-01-21T18:30:17Z</meta:print-date>
  </office:meta>
</office:document-meta>
</file>