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fo:background-color="#F2F2F2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2F2F2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2"/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ackground-color="#FFFF00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2F2F2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none" fo:background-color="#F2F2F2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7">
      <style:table-cell-properties fo:border="thin solid #000000" fo:background-color="transparent"/>
    </style:style>
    <style:style style:name="ce22" style:family="table-cell" style:parent-style-name="Default" style:data-style-name="N37">
      <style:table-cell-properties fo:border="thin solid #000000" fo:background-color="#F2F2F2"/>
    </style:style>
    <style:style style:name="ce23" style:family="table-cell" style:parent-style-name="Default" style:data-style-name="N43">
      <style:table-cell-properties fo:border="thin solid 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2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">
            <text:p>AUXILIUM VITAE VOLTERRA SPA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dati sui pagamenti per classe contabil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art 4 bis c. 2 d lgs.vo n. 33/2013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debiti verso i fornitori</text:p>
          </table:table-cell>
          <table:table-cell office:value-type="string" table:style-name="ce3">
            <text:p>debiti verso i professionisti</text:p>
          </table:table-cell>
          <table:table-cell office:value-type="string" table:style-name="ce3">
            <text:p>debiti verso <text:s/>PA controllante</text:p>
          </table:table-cell>
          <table:table-cell office:value-type="string" table:style-name="ce3">
            <text:p>debiti verso <text:s/>enti pubblici</text:p>
          </table:table-cell>
          <table:table-cell office:value-type="string" table:style-name="ce19">
            <text:p>tot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o al primo trimestre 2024</text:p>
          </table:table-cell>
          <table:table-cell office:value-type="currency" office:value="304468.40999999997" table:formula="of:=[.F8]-[.C8]-[.D8]-[.E8]" table:style-name="ce5">
            <text:p><text:s/>€ 304.468,41<text:s/></text:p>
          </table:table-cell>
          <table:table-cell office:value-type="currency" office:value="64534.54" table:style-name="ce5">
            <text:p><text:s/>€ 64.534,54<text:s/></text:p>
          </table:table-cell>
          <table:table-cell office:value-type="currency" office:value="385204.31" table:style-name="ce5">
            <text:p><text:s/>€ 385.204,31<text:s/></text:p>
          </table:table-cell>
          <table:table-cell office:value-type="currency" office:value="86040.74" table:style-name="ce16">
            <text:p><text:s/>€ 86.040,74<text:s/></text:p>
          </table:table-cell>
          <table:table-cell office:value-type="currency" office:value="840248" table:style-name="ce21">
            <text:p><text:s/>€ 840.248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mporto al secondo trimestre 2024</text:p>
          </table:table-cell>
          <table:table-cell office:value-type="currency" office:value="224562.19999999984" table:formula="of:=[.F9]-[.C9]-[.D9]-[.E9]" table:style-name="ce5">
            <text:p><text:s/>€ 224.562,20<text:s/></text:p>
          </table:table-cell>
          <table:table-cell office:value-type="currency" office:value="71151.56" table:formula="of:=135686.1-[.C8]" table:style-name="ce7">
            <text:p><text:s/>€ 71.151,56<text:s/></text:p>
          </table:table-cell>
          <table:table-cell office:value-type="currency" office:value="210939.87000000005" table:formula="of:=596144.18-[.D8]" table:style-name="ce7">
            <text:p><text:s/>€ 210.939,87<text:s/></text:p>
          </table:table-cell>
          <table:table-cell office:value-type="currency" office:value="113964.58" table:formula="of:=200005.32-[.E8]" table:style-name="ce17">
            <text:p><text:s/>€ 113.964,58<text:s/></text:p>
          </table:table-cell>
          <table:table-cell office:value-type="currency" office:value="620618.21" table:style-name="ce23">
            <text:p>€ 620.618,2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importo al terzo trimestre 2024</text:p>
          </table:table-cell>
          <table:table-cell office:value-type="currency" office:value="201527.37000000011" table:formula="of:=[.F10]-[.C10]-[.D10]-[.E10]" table:style-name="ce5">
            <text:p><text:s/>€ 201.527,37<text:s/></text:p>
          </table:table-cell>
          <table:table-cell office:value-type="currency" office:value="54827.070000000014" table:formula="of:=190513.17-[.C9]-[.C8]" table:style-name="ce5">
            <text:p><text:s/>€ 54.827,07<text:s/></text:p>
          </table:table-cell>
          <table:table-cell office:value-type="currency" office:value="225397.06999999989" table:formula="of:=821541.25-[.D9]-[.D8]" table:style-name="ce5">
            <text:p><text:s/>€ 225.397,07<text:s/></text:p>
          </table:table-cell>
          <table:table-cell office:value-type="currency" office:value="116821.16999999997" table:formula="of:=316826.49-[.E9]-[.E8]" table:style-name="ce16">
            <text:p><text:s/>€ 116.821,17<text:s/></text:p>
          </table:table-cell>
          <table:table-cell office:value-type="currency" office:value="598572.68000000005" table:style-name="ce23">
            <text:p>€ 598.572,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importo al quarto trimestre 2024</text:p>
          </table:table-cell>
          <table:table-cell office:value-type="currency" office:value="358459.94000000006" table:formula="of:=[.F11]-[.C11]-[.D11]-[.E11]" table:style-name="ce5">
            <text:p><text:s/>€ 358.459,94<text:s/></text:p>
          </table:table-cell>
          <table:table-cell office:value-type="currency" office:value="53868.35" table:style-name="ce9">
            <text:p><text:s/>€ 53.868,35<text:s/></text:p>
          </table:table-cell>
          <table:table-cell office:value-type="currency" office:value="121520" table:style-name="ce9">
            <text:p><text:s/>€ 121.520,00<text:s/></text:p>
          </table:table-cell>
          <table:table-cell office:value-type="currency" office:value="122069.02" table:style-name="ce18">
            <text:p><text:s/>€ 122.069,02<text:s/></text:p>
          </table:table-cell>
          <table:table-cell office:value-type="currency" office:value="655917.31000000006" table:style-name="ce22">
            <text:p><text:s/>€ 655.917,3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tale</text:p>
          </table:table-cell>
          <table:table-cell office:value-type="currency" office:value="1089017.9200000002" table:formula="of:=[.F12]-[.C12]-[.D12]-[.E12]" table:style-name="ce5">
            <text:p><text:s/>€ 1.089.017,92<text:s/></text:p>
          </table:table-cell>
          <table:table-cell office:value-type="currency" office:value="244381.52000000002" table:formula="of:=SUM([.C8:.C11])" table:style-name="ce5">
            <text:p><text:s/>€ 244.381,52<text:s/></text:p>
          </table:table-cell>
          <table:table-cell office:value-type="currency" office:value="943061.25" table:formula="of:=SUM([.D8:.D11])" table:style-name="ce5">
            <text:p><text:s/>€ 943.061,25<text:s/></text:p>
          </table:table-cell>
          <table:table-cell office:value-type="currency" office:value="438895.51" table:formula="of:=SUM([.E8:.E11])" table:style-name="ce5">
            <text:p><text:s/>€ 438.895,51<text:s/></text:p>
          </table:table-cell>
          <table:table-cell office:value-type="currency" office:value="2715356.2" table:formula="of:=SUM([.F8:.F11])" table:style-name="ce20">
            <text:p><text:s/>€ 2.715.356,2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style-name="ce13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4">
            <text:p>agg.</text:p>
          </table:table-cell>
          <table:table-cell office:value-type="date" office:date-value="2025-02-25T00:00:00" table:style-name="ce15">
            <text:p>25/02/2025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2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23-09-14T13:52:10Z</meta:creation-date>
    <dc:date>2025-02-26T17:40:46Z</dc:date>
    <meta:print-date>2024-01-31T15:49:22Z</meta:print-date>
  </office:meta>
</office:document-meta>
</file>