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2F2F2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fo:background-color="#F2F2F2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2F2F2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2F2F2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19">
      <style:table-cell-properties fo:background-color="#FFE699"/>
    </style:style>
    <style:style style:name="ce14" style:family="table-cell" style:parent-style-name="Default" style:data-style-name="N37"/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trim_24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1">
            <text:p>AUXILIUM VITAE VOLTERRA SPA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2">
            <text:p>dati sui pagamenti per classe contabile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1">
            <text:p>art 4 bis c. 2 d lgs.vo n. 33/2013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3">
            <text:p>debiti verso i fornitori</text:p>
          </table:table-cell>
          <table:table-cell office:value-type="string" table:style-name="ce3">
            <text:p>debiti verso i professionisti</text:p>
          </table:table-cell>
          <table:table-cell office:value-type="string" table:style-name="ce3">
            <text:p>debiti verso <text:s/>PA controllante</text:p>
          </table:table-cell>
          <table:table-cell office:value-type="string" table:style-name="ce3">
            <text:p>debiti verso <text:s/>enti pubblici</text:p>
          </table:table-cell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importo al primo trimestre 2024</text:p>
          </table:table-cell>
          <table:table-cell office:value-type="currency" office:value="170048.92" table:style-name="ce5">
            <text:p><text:s/>€ 170.048,92<text:s/></text:p>
          </table:table-cell>
          <table:table-cell office:value-type="currency" office:value="64534.54" table:style-name="ce5">
            <text:p><text:s/>€ 64.534,54<text:s/></text:p>
          </table:table-cell>
          <table:table-cell office:value-type="currency" office:value="385204.31" table:style-name="ce5">
            <text:p><text:s/>€ 385.204,31<text:s/></text:p>
          </table:table-cell>
          <table:table-cell office:value-type="currency" office:value="86040.74" table:style-name="ce5">
            <text:p><text:s/>€ 86.040,74<text:s/></text:p>
          </table:table-cell>
          <table:table-cell office:value-type="currency" office:value="705828.51" table:formula="of:=SUM([.B7:.E7])" table:style-name="ce5">
            <text:p><text:s/>€ 705.828,51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importo al secondo trimestre 2024</text:p>
          </table:table-cell>
          <table:table-cell office:value-type="currency" office:value="1217954.27" table:formula="of:=1459154.75-[.B7]-[.C8]" table:style-name="ce7">
            <text:p><text:s/>€ 1.217.954,27<text:s/></text:p>
          </table:table-cell>
          <table:table-cell office:value-type="currency" office:value="71151.56" table:formula="of:=135686.1-[.C7]" table:style-name="ce7">
            <text:p><text:s/>€ 71.151,56<text:s/></text:p>
          </table:table-cell>
          <table:table-cell office:value-type="currency" office:value="210939.87000000005" table:formula="of:=596144.18-[.D7]" table:style-name="ce7">
            <text:p><text:s/>€ 210.939,87<text:s/></text:p>
          </table:table-cell>
          <table:table-cell office:value-type="currency" office:value="113964.58" table:formula="of:=200005.32-[.E7]" table:style-name="ce7">
            <text:p><text:s/>€ 113.964,58<text:s/></text:p>
          </table:table-cell>
          <table:table-cell office:value-type="currency" office:value="1614010.2800000003" table:formula="of:=SUM([.B8:.E8])" table:style-name="ce7">
            <text:p><text:s/>€ 1.614.010,28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importo al terzo trimestre 2024</text:p>
          </table:table-cell>
          <table:table-cell office:value-type="currency" office:value="1437060.5800000005" table:formula="of:=[.F9]-[.C9]-[.D9]-[.E9]-[.B8]-[.B7]" table:style-name="ce5">
            <text:p><text:s/>€ 1.437.060,58<text:s/></text:p>
          </table:table-cell>
          <table:table-cell office:value-type="currency" office:value="54827.070000000014" table:formula="of:=190513.17-[.C8]-[.C7]" table:style-name="ce5">
            <text:p><text:s/>€ 54.827,07<text:s/></text:p>
          </table:table-cell>
          <table:table-cell office:value-type="currency" office:value="225397.06999999989" table:formula="of:=821541.25-[.D8]-[.D7]" table:style-name="ce5">
            <text:p><text:s/>€ 225.397,07<text:s/></text:p>
          </table:table-cell>
          <table:table-cell office:value-type="currency" office:value="116821.16999999997" table:formula="of:=316826.49-[.E8]-[.E7]" table:style-name="ce5">
            <text:p><text:s/>€ 116.821,17<text:s/></text:p>
          </table:table-cell>
          <table:table-cell office:value-type="currency" office:value="3222109.08" table:formula="of:=4550989.99-[.E11]-[.D11]-[.C11]" table:style-name="ce5">
            <text:p><text:s/>€ 3.222.109,08<text:s/></text:p>
          </table:table-cell>
          <table:table-cell table:number-columns-repeated="2" table:style-name="ce1"/>
          <table:table-cell table:style-name="ce14"/>
          <table:table-cell table:number-columns-repeated="16375"/>
        </table:table-row>
        <table:table-row table:style-name="ro3">
          <table:table-cell office:value-type="string" table:style-name="ce8">
            <text:p>importo al quarto trimestre 2024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4">
          <table:table-cell office:value-type="string" table:style-name="ce10">
            <text:p>totale</text:p>
          </table:table-cell>
          <table:table-cell office:value-type="currency" office:value="2825063.7700000005" table:formula="of:=SUM([.B7:.B10])" table:style-name="ce5">
            <text:p><text:s/>€ 2.825.063,77<text:s/></text:p>
          </table:table-cell>
          <table:table-cell office:value-type="currency" office:value="190513.17" table:formula="of:=SUM([.C7:.C10])" table:style-name="ce5">
            <text:p><text:s/>€ 190.513,17<text:s/></text:p>
          </table:table-cell>
          <table:table-cell office:value-type="currency" office:value="821541.25" table:formula="of:=SUM([.D7:.D10])" table:style-name="ce5">
            <text:p><text:s/>€ 821.541,25<text:s/></text:p>
          </table:table-cell>
          <table:table-cell office:value-type="currency" office:value="316826.49" table:formula="of:=SUM([.E7:.E10])" table:style-name="ce5">
            <text:p><text:s/>€ 316.826,49<text:s/></text:p>
          </table:table-cell>
          <table:table-cell office:value-type="currency" office:value="5541947.8700000001" table:formula="of:=SUM([.F7:.F10])" table:style-name="ce5">
            <text:p><text:s/>€ 5.541.947,87<text:s/>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table:style-name="ce5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13">
            <text:p>AGG.18/10/2024</text:p>
          </table:table-cell>
          <table:table-cell table:number-columns-repeated="16379" table:style-name="ce1"/>
        </table:table-row>
        <table:table-row table:number-rows-repeated="5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ndra Biondi</meta:initial-creator>
    <dc:creator>Sandra Biondi</dc:creator>
    <meta:creation-date>2023-09-14T13:52:10Z</meta:creation-date>
    <dc:date>2024-11-20T10:26:47Z</dc:date>
    <meta:print-date>2024-01-31T15:49:22Z</meta:print-date>
  </office:meta>
</office:document-meta>
</file>