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2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7">
      <style:table-cell-properties fo:border="thin solid #000000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252"/>
      </table:calculation-settings>
      <table:table table:name="Foglio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AUXILIUM VITAE VOLTERRA SPA</text:p>
          </table:table-cell>
          <table:table-cell table:number-columns-repeated="4" table:style-name="ce3"/>
          <table:table-cell table:style-name="ce1"/>
          <table:table-cell table:style-name="ce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art. 1 comma 15 e 34 della L. 190/2012 e ss.mm.ii.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art. 29 c. 1 d. lgs.vo 33/2013</text:p>
          </table:table-cell>
          <table:covered-table-cell table:number-columns-repeated="5"/>
          <table:table-cell table:style-name="ce5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BILANCIO DI ESERCIZIO <text:s/>AL<text:s/></text:p>
          </table:table-cell>
          <table:table-cell table:number-columns-repeated="2" table:style-name="ce6"/>
          <table:table-cell table:style-name="ce7"/>
          <table:table-cell office:value-type="date" office:date-value="2023-12-31T00:00:00" table:number-columns-spanned="2" table:number-rows-spanned="1" table:style-name="ce16">
            <text:p>31-dic-23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17">
            <text:p>approvato dall' Assemblea dei soci in data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date" office:date-value="2024-06-27T00:00:00" table:style-name="ce8">
            <text:p>27-giu-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18">
            <text:p>STATO PATRIMONIAL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9">
            <text:p>ATTIVO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A) <text:s/>CREDITI VERSO SOCI PER VERSAMENTI ANCORA DOVUTI</text:p>
          </table:table-cell>
          <table:covered-table-cell table:number-columns-repeated="5"/>
          <table:table-cell office:value-type="float" office:value="0" table:style-name="ce11">
            <text:p><text:s/>-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B) <text:s/>IMMOBILIZZAZIONI</text:p>
          </table:table-cell>
          <table:covered-table-cell table:number-columns-repeated="5"/>
          <table:table-cell office:value-type="currency" office:value="3059661" table:style-name="ce12">
            <text:p><text:s/>€ 3.059.661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C) <text:s/>ATTIVO CIRCOLANTE</text:p>
          </table:table-cell>
          <table:covered-table-cell table:number-columns-repeated="5"/>
          <table:table-cell office:value-type="currency" office:value="4453141" table:style-name="ce12">
            <text:p><text:s/>€ 4.453.141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D) <text:s/>RATEI E RISCONTI</text:p>
          </table:table-cell>
          <table:covered-table-cell table:number-columns-repeated="5"/>
          <table:table-cell office:value-type="currency" office:value="749964" table:style-name="ce12">
            <text:p><text:s/>€ 749.964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totale attivo</text:p>
          </table:table-cell>
          <table:covered-table-cell table:number-columns-repeated="5"/>
          <table:table-cell office:value-type="currency" office:value="8588282" table:style-name="ce12">
            <text:p><text:s/>€ 8.588.282<text:s/>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table:style-name="ce14"/>
          <table:table-cell table:number-columns-repeated="16377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9">
            <text:p>PASSIVO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A) PATRIMONIO NETTO</text:p>
          </table:table-cell>
          <table:covered-table-cell table:number-columns-repeated="5"/>
          <table:table-cell office:value-type="currency" office:value="3803256" table:style-name="ce12">
            <text:p><text:s/>€ 3.803.256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B) FONDI PER RISCHI E ONERI</text:p>
          </table:table-cell>
          <table:covered-table-cell table:number-columns-repeated="5"/>
          <table:table-cell office:value-type="currency" office:value="892355" table:style-name="ce12">
            <text:p><text:s/>€ 892.355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 C) TRATTAMENTO DI FINE RAPPORTO LAVORO SUBORDINATO</text:p>
          </table:table-cell>
          <table:covered-table-cell table:number-columns-repeated="5"/>
          <table:table-cell office:value-type="currency" office:value="256822" table:style-name="ce12">
            <text:p><text:s/>€ 256.822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D) DEBITI</text:p>
          </table:table-cell>
          <table:covered-table-cell table:number-columns-repeated="5"/>
          <table:table-cell office:value-type="currency" office:value="3118103" table:style-name="ce12">
            <text:p><text:s/>€ 3.118.103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E) ratei e risconti</text:p>
          </table:table-cell>
          <table:covered-table-cell table:number-columns-repeated="5"/>
          <table:table-cell office:value-type="currency" office:value="517746" table:style-name="ce12">
            <text:p><text:s/>€ 517.746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totale passivo</text:p>
          </table:table-cell>
          <table:covered-table-cell table:number-columns-repeated="5"/>
          <table:table-cell office:value-type="currency" office:value="8588282" table:style-name="ce12">
            <text:p><text:s/>€ 8.588.282<text:s/>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8">
            <text:p>CONTI D'ORDINE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7" table:style-name="ce9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CONTO ECONOMIC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(A) VALORE DELLA PRODUZIONE</text:p>
          </table:table-cell>
          <table:covered-table-cell table:number-columns-repeated="5"/>
          <table:table-cell office:value-type="currency" office:value="10475304" table:style-name="ce12">
            <text:p><text:s/>€ 10.475.304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B) COSTI DELLA PRODUZIONE</text:p>
          </table:table-cell>
          <table:covered-table-cell table:number-columns-repeated="5"/>
          <table:table-cell office:value-type="currency" office:value="10491087" table:style-name="ce12">
            <text:p><text:s/>€ 10.491.087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differenza (A-B)<text:s/></text:p>
          </table:table-cell>
          <table:covered-table-cell table:number-columns-repeated="5"/>
          <table:table-cell office:value-type="currency" office:value="-15783" table:style-name="ce12">
            <text:p>-€ 15.783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 C) PROVENTI E ONERI FINANZIARI</text:p>
          </table:table-cell>
          <table:covered-table-cell table:number-columns-repeated="5"/>
          <table:table-cell office:value-type="currency" office:value="-2772" table:style-name="ce12">
            <text:p>-€ 2.772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(D) RETTIFICHE DI VALORE DI ATTIVITà FINANZIARIE</text:p>
          </table:table-cell>
          <table:covered-table-cell table:number-columns-repeated="5"/>
          <table:table-cell office:value-type="currency" office:value="0" table:style-name="ce12">
            <text:p><text:s/>€ -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RISULTATO PRIMA DELLE IMPOSTE (A-B+C+D)</text:p>
          </table:table-cell>
          <table:covered-table-cell table:number-columns-repeated="5"/>
          <table:table-cell office:value-type="currency" office:value="-18555" table:style-name="ce12">
            <text:p>-€ 18.555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0">
            <text:p>IMPOSTE SUL REDDITO DI ESERCIZIO</text:p>
          </table:table-cell>
          <table:covered-table-cell table:number-columns-repeated="5"/>
          <table:table-cell office:value-type="currency" office:value="-24016" table:style-name="ce12">
            <text:p>-€ 24.016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2">
            <text:p>UTILE <text:s/>di esercizio<text:s/></text:p>
          </table:table-cell>
          <table:covered-table-cell table:number-columns-repeated="5"/>
          <table:table-cell office:value-type="currency" office:value="5461" table:style-name="ce12">
            <text:p><text:s/>€ 5.461<text:s/></text:p>
          </table:table-cell>
          <table:table-cell table:number-columns-repeated="16377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andra Biondi</meta:initial-creator>
    <dc:creator>Sandra Biondi</dc:creator>
    <meta:creation-date>2020-07-21T16:01:25Z</meta:creation-date>
    <dc:date>2024-07-11T15:10:33Z</dc:date>
  </office:meta>
</office:document-meta>
</file>