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E1F2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9E1F2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INDICATORE <text:s/>DEI TEMPI MEDI di PAGAMENTO - anno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">
            <text:p>ralativi agli acquisti di beni e servizi, prestazioni professionali e forniture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7">
            <text:p>art. 33 d. lgs.vo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INDICATORE <text:s/>TRIMESTRALE TEMPESTIVITA' DEI PAGAMENTI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4">
            <text:p>PRIMO TRIMESTRE 2023</text:p>
          </table:table-cell>
          <table:table-cell office:value-type="float" office:value="73.8" table:style-name="ce5">
            <text:p>73,8</text:p>
          </table:table-cell>
          <table:table-cell office:value-type="string" table:style-name="ce1">
            <text:p>GG</text:p>
          </table:table-cell>
          <table:table-cell table:number-columns-repeated="16381" table:style-name="ce1"/>
        </table:table-row>
        <table:table-row table:style-name="ro4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4">
            <text:p>SECONDO TRIMESTRE 2023</text:p>
          </table:table-cell>
          <table:table-cell office:value-type="float" office:value="88" table:style-name="ce5">
            <text:p>88</text:p>
          </table:table-cell>
          <table:table-cell office:value-type="string" table:style-name="ce1">
            <text:p>GG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4">
            <text:p>TERZO TRIMESTRE 2023</text:p>
          </table:table-cell>
          <table:table-cell office:value-type="float" office:value="62.5" table:style-name="ce5">
            <text:p>62,5</text:p>
          </table:table-cell>
          <table:table-cell office:value-type="string" table:style-name="ce1">
            <text:p>GG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4">
            <text:p>QUARTO <text:s/>TRIMESTRE 2023</text:p>
          </table:table-cell>
          <table:table-cell office:value-type="float" office:value="22.04" table:style-name="ce5">
            <text:p>22,04</text:p>
          </table:table-cell>
          <table:table-cell office:value-type="string" table:style-name="ce1">
            <text:p>GG</text:p>
          </table:table-cell>
          <table:table-cell table:number-columns-repeated="16381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ra Biondi</meta:initial-creator>
    <dc:creator>Sandra Biondi</dc:creator>
    <meta:creation-date>2022-10-28T15:01:58Z</meta:creation-date>
    <dc:date>2024-01-31T15:44:12Z</dc:date>
  </office:meta>
</office:document-meta>
</file>