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A6A6A6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7">
            <text:p>DOTAZIONE ORGANICA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18">
            <text:p>art. 16,17 <text:s/>d. lgs.vo 33/2013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17">
            <text:p>COSTI DEL PERSONALE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2" table:style-name="ce19">
            <text:p>Tipo di personale</text:p>
          </table:table-cell>
          <table:covered-table-cell/>
          <table:table-cell office:value-type="string" table:number-columns-spanned="1" table:number-rows-spanned="2" table:style-name="ce19">
            <text:p>TEMPO INDETERMINATO</text:p>
          </table:table-cell>
          <table:table-cell office:value-type="string" table:number-columns-spanned="2" table:number-rows-spanned="1" table:style-name="ce19">
            <text:p>TEMPO DETERMINATO</text:p>
          </table:table-cell>
          <table:covered-table-cell/>
          <table:table-cell office:value-type="string" table:number-columns-spanned="1" table:number-rows-spanned="2" table:style-name="ce19">
            <text:p>TOTALE</text:p>
          </table:table-cell>
          <table:table-cell table:style-name="ce5"/>
          <table:table-cell table:number-columns-repeated="7" table:style-name="ce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In sostituzione di lavoratori assenti</text:p>
          </table:table-cell>
          <table:table-cell office:value-type="string" table:style-name="ce4">
            <text:p>Altre tipologie</text:p>
          </table:table-cell>
          <table:covered-table-cell/>
          <table:table-cell table:style-name="ce5"/>
          <table:table-cell table:number-columns-repeated="7" table:style-name="ce6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20">
            <text:p>Personale dell'area medica</text:p>
          </table:table-cell>
          <table:table-cell office:value-type="string" table:style-name="ce7">
            <text:p>Numero Operatori al 31/12/2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formula="of:=SUM([.C8:.E8])" table:style-name="ce8">
            <text:p>15</text:p>
          </table:table-cell>
          <table:table-cell table:style-name="ce9"/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7">
            <text:p>Costo annuo totale</text:p>
          </table:table-cell>
          <table:table-cell office:value-type="currency" office:value="909070.21" table:formula="of:=1156176.95-[.E9]" table:style-name="ce10">
            <text:p>€ 909.070</text:p>
          </table:table-cell>
          <table:table-cell office:value-type="currency" office:value="0" table:style-name="ce10">
            <text:p>€ 0</text:p>
          </table:table-cell>
          <table:table-cell office:value-type="currency" office:value="247106.74" table:style-name="ce10">
            <text:p>€ 247.107</text:p>
          </table:table-cell>
          <table:table-cell office:value-type="currency" office:value="1156176.95" table:formula="of:=SUM([.C9:.E9])" table:style-name="ce10">
            <text:p>€ 1.156.177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style-name="ce9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20">
            <text:p>Personale dell'area assistenza</text:p>
          </table:table-cell>
          <table:table-cell office:value-type="string" table:style-name="ce7">
            <text:p>Numero Operatori al 31/12/23</text:p>
          </table:table-cell>
          <table:table-cell office:value-type="float" office:value="119" table:style-name="ce8">
            <text:p>1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23" table:formula="of:=SUM([.C11:.E11])" table:style-name="ce8">
            <text:p>123</text:p>
          </table:table-cell>
          <table:table-cell table:style-name="ce9"/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7">
            <text:p>Costo annuo totale</text:p>
          </table:table-cell>
          <table:table-cell office:value-type="currency" office:value="4103317.3" table:style-name="ce10">
            <text:p>€ 4.103.317</text:p>
          </table:table-cell>
          <table:table-cell office:value-type="currency" office:value="85341.58" table:style-name="ce10">
            <text:p>€ 85.342</text:p>
          </table:table-cell>
          <table:table-cell office:value-type="currency" office:value="0" table:style-name="ce10">
            <text:p>€ 0</text:p>
          </table:table-cell>
          <table:table-cell office:value-type="currency" office:value="4188658.88" table:formula="of:=SUM([.C12:.E12])" table:style-name="ce10">
            <text:p>€ 4.188.659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style-name="ce9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20">
            <text:p>Personale dell'area riabilitativa</text:p>
          </table:table-cell>
          <table:table-cell office:value-type="string" table:style-name="ce7">
            <text:p>Numero Operatori al 31/12/23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3" table:formula="of:=SUM([.C14:.E14])" table:style-name="ce8">
            <text:p>33</text:p>
          </table:table-cell>
          <table:table-cell table:style-name="ce9"/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7">
            <text:p>Costo annuo totale</text:p>
          </table:table-cell>
          <table:table-cell office:value-type="currency" office:value="905593.84" table:style-name="ce10">
            <text:p>€ 905.594</text:p>
          </table:table-cell>
          <table:table-cell office:value-type="currency" office:value="15369.62" table:style-name="ce10">
            <text:p>€ 15.370</text:p>
          </table:table-cell>
          <table:table-cell office:value-type="currency" office:value="0" table:style-name="ce10">
            <text:p>€ 0</text:p>
          </table:table-cell>
          <table:table-cell office:value-type="currency" office:value="920963.46" table:formula="of:=SUM([.C15:.E15])" table:style-name="ce10">
            <text:p>€ 920.963</text:p>
          </table:table-cell>
          <table:table-cell table:style-name="ce11"/>
          <table:table-cell table:number-columns-repeated="16377" table:style-name="ce1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style-name="ce9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20">
            <text:p>Altro personale</text:p>
          </table:table-cell>
          <table:table-cell office:value-type="string" table:style-name="ce7">
            <text:p>Numero Operatori al 31/12/2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formula="of:=SUM([.C17:.E17])" table:style-name="ce8">
            <text:p>18</text:p>
          </table:table-cell>
          <table:table-cell table:style-name="ce9"/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Costo annuo totale</text:p>
          </table:table-cell>
          <table:table-cell office:value-type="currency" office:value="731373.8" table:style-name="ce10">
            <text:p>€ 731.374</text:p>
          </table:table-cell>
          <table:table-cell office:value-type="currency" office:value="0" table:style-name="ce10">
            <text:p>€ 0</text:p>
          </table:table-cell>
          <table:table-cell office:value-type="currency" office:value="0" table:style-name="ce10">
            <text:p>€ 0</text:p>
          </table:table-cell>
          <table:table-cell office:value-type="currency" office:value="731373.8" table:formula="of:=SUM([.C18:.E18])" table:style-name="ce10">
            <text:p>€ 731.374</text:p>
          </table:table-cell>
          <table:table-cell table:style-name="ce11"/>
          <table:table-cell table:number-columns-repeated="16377"/>
        </table:table-row>
        <table:table-row table:style-name="ro7">
          <table:table-cell table:number-columns-spanned="6" table:number-rows-spanned="1" table:style-name="ce22"/>
          <table:covered-table-cell table:number-columns-repeated="5"/>
          <table:table-cell table:style-name="ce9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0">
            <text:p>TOTALE<text:s/></text:p>
          </table:table-cell>
          <table:table-cell office:value-type="string" table:style-name="ce12">
            <text:p>Numero Operatori al 31/12/23</text:p>
          </table:table-cell>
          <table:table-cell office:value-type="float" office:value="179" table:formula="of:=[.C8]+[.C11]+[.C14]+[.C17]" table:style-name="ce13">
            <text:p>179</text:p>
          </table:table-cell>
          <table:table-cell office:value-type="float" office:value="5" table:formula="of:=[.D8]+[.D11]+[.D14]+[.D17]" table:style-name="ce13">
            <text:p>5</text:p>
          </table:table-cell>
          <table:table-cell office:value-type="float" office:value="5" table:formula="of:=[.E8]+[.E11]+[.E14]+[.E17]" table:style-name="ce13">
            <text:p>5</text:p>
          </table:table-cell>
          <table:table-cell office:value-type="float" office:value="189" table:formula="of:=SUM([.C20:.E20])" table:style-name="ce8">
            <text:p>189</text:p>
          </table:table-cell>
          <table:table-cell table:style-name="ce9"/>
          <table:table-cell table:number-columns-repeated="16377"/>
        </table:table-row>
        <table:table-row table:style-name="ro6">
          <table:covered-table-cell/>
          <table:table-cell office:value-type="string" table:style-name="ce7">
            <text:p>Costo annuo totale</text:p>
          </table:table-cell>
          <table:table-cell office:value-type="currency" office:value="6649355.1499999994" table:formula="of:=[.C9]+[.C12]+[.C15]+[.C18]" table:style-name="ce10">
            <text:p>€ 6.649.355</text:p>
          </table:table-cell>
          <table:table-cell office:value-type="currency" office:value="100711.2" table:formula="of:=[.D9]+[.D12]+[.D15]+[.D18]" table:style-name="ce10">
            <text:p>€ 100.711</text:p>
          </table:table-cell>
          <table:table-cell office:value-type="currency" office:value="247106.74" table:formula="of:=[.E9]+[.E12]+[.E15]+[.E18]" table:style-name="ce10">
            <text:p>€ 247.107</text:p>
          </table:table-cell>
          <table:table-cell office:value-type="currency" office:value="6997173.0899999999" table:formula="of:=SUM([.C21:.E21])" table:style-name="ce10">
            <text:p>€ 6.997.173</text:p>
          </table:table-cell>
          <table:table-cell table:style-name="ce9"/>
          <table:table-cell table:number-columns-repeated="16377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style-name="ce14">
            <draw:frame draw:z-index="1" draw:id="id0" draw:style-name="a0" draw:name="Grafico 4" svg:x="0in" svg:y="0.02604in" svg:width="9.90625in" svg:height="4.755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number-rows-repeated="2" table:style-name="ro9">
          <table:table-cell table:number-columns-repeated="2" table:style-name="ce14"/>
          <table:table-cell table:style-name="ce15"/>
          <table:table-cell table:number-columns-repeated="16381" table:style-name="ce1"/>
        </table:table-row>
        <table:table-row table:style-name="ro9">
          <table:table-cell table:number-columns-repeated="2" table:style-name="ce14"/>
          <table:table-cell table:style-name="ce15"/>
          <table:table-cell table:number-columns-repeated="4" table:style-name="ce16"/>
          <table:table-cell table:number-columns-repeated="16377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8" table:style-name="ro9">
          <table:table-cell table:number-columns-repeated="16384"/>
        </table:table-row>
        <table:table-row table:style-name="ro9">
          <table:table-cell table:style-name="ce1">
            <draw:frame draw:z-index="2" draw:id="id1" draw:style-name="a1" draw:name="Grafico 5" svg:x="0.03125in" svg:y="0.1875in" svg:width="9.85416in" svg:height="4.8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Biondi</meta:initial-creator>
    <dc:creator>Sandra Biondi</dc:creator>
    <meta:creation-date>2017-01-24T10:54:13Z</meta:creation-date>
    <dc:date>2024-02-01T11:06:26Z</dc:date>
    <meta:print-date>2023-06-26T16:40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342.3751181102362pt" svg:width="713.25pt" chart:style-name="Crt0">
        <chart:title chart:style-name="CT00">
          <text:p text:style-name="a0" text:class-names="" text:cond-style-name="">Composizione dotazione organica al 31/12/2023<text:line-break/></text:p>
        </chart:title>
        <chart:legend chart:legend-position="end" chart:legend-align="center" chart:style-name="Lgnd"/>
        <chart:plot-area chart:style-name="Plt0" dr3d:transform="matrix (0.90630678446648627 8.7222685946697499E-8 -0.4226204117526865 -0.39713343902554277 0.34201930032497752 -0.85165006300296775 0.14454426324750164 0.93969292761263479 0.3099744469420528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Foglio1.$C$6:.$E$7"/>
          </chart:axis>
          <chart:axis chart:dimension="y"/>
          <chart:series chart:values-cell-range-address="Foglio1.$C$20:.$E$2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346.4999212598425pt" svg:width="709.4994488188976pt" chart:style-name="Crt0">
        <chart:title chart:style-name="CT00">
          <text:p text:style-name="a0" text:class-names="" text:cond-style-name="">Costo <text:s text:c="1"/>annuo totale</text:p>
        </chart:title>
        <chart:legend chart:legend-position="end" chart:legend-align="center" chart:style-name="Lgnd"/>
        <chart:plot-area chart:style-name="Plt0" dr3d:transform="matrix (0.90630678446648627 8.7222685946697499E-8 -0.4226204117526865 -0.39713343902554277 0.34201930032497752 -0.85165006300296775 0.14454426324750164 0.93969292761263479 0.3099744469420528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Foglio1.$C$6:.$E$7"/>
          </chart:axis>
          <chart:axis chart:dimension="y"/>
          <chart:series chart:values-cell-range-address="Foglio1.$C$21:.$E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14.5000787401575pt" svg:y="55.0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